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4 juli 2026 (optreden feuerengel), Bekker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(optreden feuerengel)</text:p>
            <text:p text:style-name="common-al">Datum ontbranding: 4 juli 2026</text:p>
            <text:p text:style-name="common-al">Locatie: Bekkerveld te Heerlen</text:p>
            <text:p text:style-name="common-al">Zaaknummer: Z2026-00003144</text:p>
            <text:p text:style-name="common-al">Het besluit is op 2 jul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3144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144</meta:user-defined>
    <meta:user-defined meta:name="DCTERMS.abstract">Provincie Limburg, ontbrandingstoestemming vuurwerk 4 juli 2026 (optreden feuerengel), Bekkerveld te Heerlen</meta:user-defined>
    <dc:language>nl</dc:language>
    <meta:user-defined meta:name="OVERHEIDop.locatietype/OVERHEIDop.gebiedsmarkering">Punt</meta:user-defined>
    <meta:user-defined meta:name="DC.title">Provincie Limburg, ontbrandingstoestemming vuurwerk 4 juli 2026 (optreden feuerengel), Bekkerveld te Heerlen</meta:user-defined>
    <meta:user-defined meta:name="OVERHEIDop.datumEindeReactietermijn">2026-07-14</meta:user-defined>
    <meta:user-defined meta:name="OVERHEIDop.terinzageleggingBG">https://jeleefomgeving.nl/inzien/852371962/b9e3e2eb-aec1-4cc8-94f3-b49e91b0b1c4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66</meta:user-defined>
    <meta:user-defined meta:name="OVERHEIDop.PrbID/DC.identifier">prb-2026-9366</meta:user-defined>
    <meta:user-defined meta:name="OVERHEIDop.versieInformatie"/>
  </office:meta>
</office:document-meta>
</file>