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lterbergweg 1 (Ziggo Dome), Amsterdam - Wijzigen vergunningen open bodemenergiesysteem om lozen bij onderhoud toe te vo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en voor een open bodemenergiesysteem om lozen bij onderhoud toe te voegen.</text:p>
            <text:p text:style-name="common-al">Aanvrager: Amsterdam Music Dome Properties B.V. </text:p>
            <text:p text:style-name="common-al">Zaaknummer: OD2026-0030956</text:p>
            <text:p text:style-name="common-al">DSO nummer: 2026051200861</text:p>
            <text:p text:style-name="common-al">Ontvangstdatum aanvraag: 12-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0956</meta:user-defined>
    <meta:user-defined meta:name="DCTERMS.abstract">Lozing OBES Ziggo Do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lterbergweg 1 (Ziggo Dome), Amsterdam - Wijzigen vergunningen open bodemenergiesysteem om lozen bij onderhoud toe te voegen</meta:user-defined>
    <meta:user-defined meta:name="DCTERMS.W3CDTF/DCTERMS.available">2026-06-04</meta:user-defined>
    <meta:user-defined meta:name="DCTERMS.W3CDTF/OVERHEIDop.jaargang">2026</meta:user-defined>
    <meta:user-defined meta:name="OVERHEIDop.publicationIssue">9362</meta:user-defined>
    <meta:user-defined meta:name="OVERHEIDop.PrbID/DC.identifier">prb-2026-9362</meta:user-defined>
    <meta:user-defined meta:name="OVERHEIDop.versieInformatie"/>
  </office:meta>
</office:document-meta>
</file>