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ing aanvraag om vergunning voor tijdelijke opslag PFAS houdende grond aan de Moezelweg 255 te Rotterdam-Europ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6 maart 2026 een aanvraag voor een omgevingsvergunning ontvangen voor Gunvor Energy Rotterdam B.V., gevestigd aan de Moezelweg 255, 3198 LS te Rotterdam-Europoort. </text:p>
            <text:p text:style-name="common-al">De aanvraag is op 1 juni 2026 ingetrokken op initiatief van de aanvrager en betreft de tijdelijke opslag van PFAS houdende grond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2489911 en/of het verzoeknummer: 2024030600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360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36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36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489911 </meta:user-defined>
    <meta:user-defined meta:name="DCTERMS.abstract">GS hebben aanvraag omgevingsvergunning ontvangen voor tijdelijke opslag PFAS houdende grond. Deze aanvraag is op initiatief van aanvrager ingetrokken. </meta:user-defined>
    <dc:language>nl</dc:language>
    <meta:user-defined meta:name="OVERHEIDop.locatietype/OVERHEIDop.gebiedsmarkering">Adres</meta:user-defined>
    <meta:user-defined meta:name="DC.title">Kennisgeving intrekking aanvraag om vergunning voor tijdelijke opslag PFAS houdende grond aan de Moezelweg 255 te Rotterdam-Europoort</meta:user-defined>
    <meta:user-defined meta:name="DCTERMS.W3CDTF/DCTERMS.available">2026-06-04</meta:user-defined>
    <meta:user-defined meta:name="DCTERMS.W3CDTF/OVERHEIDop.jaargang">2026</meta:user-defined>
    <meta:user-defined meta:name="OVERHEIDop.publicationIssue">9360</meta:user-defined>
    <meta:user-defined meta:name="OVERHEIDop.PrbID/DC.identifier">prb-2026-9360</meta:user-defined>
    <meta:user-defined meta:name="OVERHEIDop.versieInformatie"/>
  </office:meta>
</office:document-meta>
</file>