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343, provinciale weg Oldenzaal - Slagharen, tussen hectometerpunten 29.450 en 29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april 2026 een vergunningsaanvraag ontvangen voor het plaatsen van waarschuwingsborden  op de N343, provinciale weg Oldenzaal - Slagharen, tussen hectometerpunten 29.450 en 29.950. De borden worden geplaatst vanwege het vervangen van een putkop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118</meta:user-defined>
    <meta:user-defined meta:name="DCTERMS.abstract">Kennisgeving verleende vergunning voor het plaatsen van waarschuwingsborden op de N343, provinciale weg Oldenzaal - Slagharen, tussen hectometerpunten 29.450 en 29.95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343, provinciale weg Oldenzaal - Slagharen, tussen hectometerpunten 29.450 en 29.95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9</meta:user-defined>
    <meta:user-defined meta:name="OVERHEIDop.PrbID/DC.identifier">prb-2026-9359</meta:user-defined>
    <meta:user-defined meta:name="OVERHEIDop.versieInformatie"/>
  </office:meta>
</office:document-meta>
</file>