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waterleiding en het leggen van een mantelbuis in de gemeente Schagen op de provinciale weg N248 vanaf km 0.019 t/m km 0.06, ingekomen 1 juni 2026, kenmerk ONH001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waterleiding en het leggen van een mantelbuis in de gemeente Schagen op de provinciale weg N248 vanaf km 0.019 t/m km 0.06.</text:p>
            <text:p text:style-name="common-al">De aanvraag is geregistreerd onder kenmerk: ONH00172.</text:p>
            <text:p text:style-name="common-al"/>
            <text:p text:style-name="common-al">
            <text:span text:style-name="nadrukvet">Wanneer neemt provincie Noord-Holland een besluit over de aanvraag van de vergunning?</text:span>
          </text:p>
            <text:p text:style-name="common-al">Waarschijnlijk neemt provincie Noord-Holland voor 27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waterleiding en het leggen van een mantelbuis in de gemeente Schagen op de provinciale weg N248 vanaf km 0.019 t/m km 0.06, ingekomen 1 juni 2026, kenmerk ONH00172</meta:user-defined>
    <meta:user-defined meta:name="DCTERMS.W3CDTF/DCTERMS.available">2026-06-04</meta:user-defined>
    <meta:user-defined meta:name="DCTERMS.W3CDTF/OVERHEIDop.jaargang">2026</meta:user-defined>
    <meta:user-defined meta:name="OVERHEIDop.publicationIssue">9358</meta:user-defined>
    <meta:user-defined meta:name="OVERHEIDop.PrbID/DC.identifier">prb-2026-9358</meta:user-defined>
    <meta:user-defined meta:name="OVERHEIDop.versieInformatie"/>
  </office:meta>
</office:document-meta>
</file>