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en gebruik EOS aan de Dintelweg 7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A&amp;M Recycling B.V. gevestigd aan de Dintelweg 71, 3198 LB te Rotterdam-Europoort. De aanvraag betreft het realiseren van een Energie Opslag Systeem (EOS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54751 en/of het verzoeknummer: 20260529021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751 </meta:user-defined>
    <meta:user-defined meta:name="DCTERMS.abstract">GS hebben aanvraag omgevingsvergunning ontvangen voor realiseren energie opslag systeem (EOS) voor Dintelweg 71 te Rotterdam-Europoort</meta:user-defined>
    <dc:language>nl</dc:language>
    <meta:user-defined meta:name="OVERHEIDop.locatietype/OVERHEIDop.gebiedsmarkering">Adres</meta:user-defined>
    <meta:user-defined meta:name="DC.title">Kennisgeving aanvraag vergunning voor de realisatie en gebruik EOS aan de Dintelweg 71 te Rotterdam-Europ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57</meta:user-defined>
    <meta:user-defined meta:name="OVERHEIDop.PrbID/DC.identifier">prb-2026-9357</meta:user-defined>
    <meta:user-defined meta:name="OVERHEIDop.versieInformatie"/>
  </office:meta>
</office:document-meta>
</file>