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en gebruik EOS aan de Humberweg 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A&amp;M Batteries B.V., gevestigd aan de Humberweg 5, 3197 KE te Rotterdam-Botlek. De aanvraag betreft de realisatie en gebruik van een EO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154721 en/of het verzoeknummer: 20260529021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721 </meta:user-defined>
    <meta:user-defined meta:name="DCTERMS.abstract">GS hebben aanvraag omgevingsvergunning ontvangen voor realisatie en gebruik EOS. </meta:user-defined>
    <dc:language>nl</dc:language>
    <meta:user-defined meta:name="OVERHEIDop.locatietype/OVERHEIDop.gebiedsmarkering">Adres</meta:user-defined>
    <meta:user-defined meta:name="DC.title">Kennisgeving aanvraag vergunning voor de realisatie en gebruik EOS aan de Humberweg 5 te Rotterdam-Botl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5</meta:user-defined>
    <meta:user-defined meta:name="OVERHEIDop.PrbID/DC.identifier">prb-2026-9355</meta:user-defined>
    <meta:user-defined meta:name="OVERHEIDop.versieInformatie"/>
  </office:meta>
</office:document-meta>
</file>