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consumentenvuurwerk, locatie Borglaan 7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6 is bij Gedeputeerde Staten van Drenthe een melding ingevolge het Vuurwerkbesluit binnengekomen.</text:p>
            <text:p text:style-name="common-al">De melding betreft het ontbranden van vuurwerk tijdens het jubileum van k.v. Noordenveld. Het vuurwerk zal worden afgestoken op 6 juni 2026 tussen 21.30 uur en 22.30 uur. De totale ontbrandingstijd is ca.8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ten behoeve van het ontbranden van consumentenvuurwerk, locatie Borglaan 7 te Ro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54</meta:user-defined>
    <meta:user-defined meta:name="OVERHEIDop.PrbID/DC.identifier">prb-2026-9354</meta:user-defined>
    <meta:user-defined meta:name="OVERHEIDop.versieInformatie"/>
  </office:meta>
</office:document-meta>
</file>