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HUIS 73 – ​ ​Hinthamerstraat te ​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Stadskantoor Gemeente 's-Hertogenbosch </text:p>
            <text:p text:style-name="common-al">Locatie : ​ Hinthamerstraat 72 – 74 ​​ te ​‘s-Hertogenbosch</text:p>
            <text:p text:style-name="common-al">Activiteit : Open bodemenergiesysteem, wijziging filterstelling</text:p>
            <text:p text:style-name="common-al">Voor : het verwarmen en koelen van een gebouw</text:p>
            <text:p text:style-name="common-al">Aanvraagdatum : 2 juni 2026</text:p>
            <text:p text:style-name="common-al">DSO verzoeknummer : 2026060200377</text:p>
            <text:p text:style-name="common-al">Nadat wij een besluit hebben genomen wordt u in de gelegenheid gesteld om uw bezwaren kenbaar te maken. </text:p>
            <text:p text:style-name="last-al">Aan deze procedure is het zaaknummer Z-2026-00950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501</meta:user-defined>
    <dc:language>nl</dc:language>
    <meta:user-defined meta:name="OVERHEIDop.locatietype/OVERHEIDop.gebiedsmarkering">Weg</meta:user-defined>
    <meta:user-defined meta:name="DC.title">Provincie Noord-Brabant – aanvraag omgevingsvergunning – HUIS 73 – ​ ​Hinthamerstraat te ​‘s-hertogenbosch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47</meta:user-defined>
    <meta:user-defined meta:name="OVERHEIDop.PrbID/DC.identifier">prb-2026-9347</meta:user-defined>
    <meta:user-defined meta:name="OVERHEIDop.versieInformatie"/>
  </office:meta>
</office:document-meta>
</file>