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Gooimeer en Eemm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Coöperatie Gastvrije Randmeren U.A. Het gaat over het maaien van langstelige waterplanten gelegen in het Gooimeer en Eemmeer. Het ontwerpbesluit heeft het kenmerk OMG-069753/Z25-0807694.</text:p>
            <text:p text:style-name="common-al">Het besluit gaat over een ‘Natura 2000-activiteit’.</text:p>
            <text:p text:style-name="common-al">De aanvraag ziet toe op de volgende Natura 2000-gebied(en): Eemmeer &amp; Gooimeer Zuidoever en Naarderme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753/Z25-08076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753/Z25-0807694</meta:user-defined>
    <dc:language>nl</dc:language>
    <meta:user-defined meta:name="OVERHEIDop.locatietype/OVERHEIDop.gebiedsmarkering">Vlak</meta:user-defined>
    <meta:user-defined meta:name="DC.title">Omgevingsvergunning ontwerp voor Gooimeer en Eemmeer (Natura 2000-activiteit)</meta:user-defined>
    <meta:user-defined meta:name="OVERHEIDop.datumEindeReactietermijn">2026-07-16</meta:user-defined>
    <meta:user-defined meta:name="OVERHEIDop.TilID/OVERHEIDop.terinzageleggingOP">til-2026-21538</meta:user-defined>
    <meta:user-defined meta:name="DCTERMS.W3CDTF/DCTERMS.available">2026-06-04</meta:user-defined>
    <meta:user-defined meta:name="DCTERMS.W3CDTF/OVERHEIDop.jaargang">2026</meta:user-defined>
    <meta:user-defined meta:name="OVERHEIDop.publicationIssue">9346</meta:user-defined>
    <meta:user-defined meta:name="OVERHEIDop.PrbID/DC.identifier">prb-2026-9346</meta:user-defined>
    <meta:user-defined meta:name="OVERHEIDop.versieInformatie"/>
  </office:meta>
</office:document-meta>
</file>