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ndustrieweg 15F, Assendelft - Plaatsen 3 installaties op 2 verschillende daken - Forbo Floor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drie installaties op twee verschillende daken.</text:p>
            <text:p text:style-name="common-al">Aanvrager: Forbo Flooring B.V.</text:p>
            <text:p text:style-name="common-al">Zaaknummer: OD2026-0029466</text:p>
            <text:p text:style-name="common-al">DSO nummer: 2026050401721</text:p>
            <text:p text:style-name="common-al">Ontvangstdatum aanvraag: 04-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466</meta:user-defined>
    <meta:user-defined meta:name="DCTERMS.abstract">het plaatsen van drie installaties op twee verschillende dak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Industrieweg 15F, Assendelft - Plaatsen 3 installaties op 2 verschillende daken - Forbo Flooring B.V.</meta:user-defined>
    <meta:user-defined meta:name="DCTERMS.W3CDTF/DCTERMS.available">2026-06-04</meta:user-defined>
    <meta:user-defined meta:name="DCTERMS.W3CDTF/OVERHEIDop.jaargang">2026</meta:user-defined>
    <meta:user-defined meta:name="OVERHEIDop.publicationIssue">9344</meta:user-defined>
    <meta:user-defined meta:name="OVERHEIDop.PrbID/DC.identifier">prb-2026-9344</meta:user-defined>
    <meta:user-defined meta:name="OVERHEIDop.versieInformatie"/>
  </office:meta>
</office:document-meta>
</file>