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nieuwen bor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een bordes - ID 3614 OSL.</text:p>
            <text:p text:style-name="common-al">Aanvrager: Tata Steel IJmuiden B.V.</text:p>
            <text:p text:style-name="common-al">Zaaknummer: OD2026-0034424</text:p>
            <text:p text:style-name="common-al">DSO nummer: 2026052900297</text:p>
            <text:p text:style-name="common-al">Ontvangstdatum aanvraag: 29-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424</meta:user-defined>
    <meta:user-defined meta:name="DCTERMS.abstract">ID 3614 OSL - het vernieuwen van een bord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nieuwen bordes - Tata Steel IJmuiden B.V.</meta:user-defined>
    <meta:user-defined meta:name="DCTERMS.W3CDTF/DCTERMS.available">2026-06-04</meta:user-defined>
    <meta:user-defined meta:name="DCTERMS.W3CDTF/OVERHEIDop.jaargang">2026</meta:user-defined>
    <meta:user-defined meta:name="OVERHEIDop.publicationIssue">9341</meta:user-defined>
    <meta:user-defined meta:name="OVERHEIDop.PrbID/DC.identifier">prb-2026-9341</meta:user-defined>
    <meta:user-defined meta:name="OVERHEIDop.versieInformatie"/>
  </office:meta>
</office:document-meta>
</file>