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voor plaatsen 2 handholes langs fietspad naast N289 Oude Rijksweg ter hoogte van km 38,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Sstaten van Zeeland maken bekend dat zij de volgende aanvraag om een omgevingsvergunning hebben ontvangen:</text:p>
            <text:p text:style-name="common-al">Locatie: N289 Oude Rijksweg ter hoogte van km 38,2 te Krabbendijke</text:p>
            <text:p text:style-name="common-al">Aangevraagde activiteit(en): activiteiten op en rond de provinciale weg</text:p>
            <text:p text:style-name="common-al">Betreft: COP.00242.76.57 - ORD00056335 - Krabbendijke Ter hoogte van 4416RA</text:p>
            <text:p text:style-name="common-al">Datum ontvangst: 1 juni 2026</text:p>
            <text:p text:style-name="common-al">Zaaknummer: 828235</text:p>
            <text:p text:style-name="common-al">DSO verzoeknummer : 202606010120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3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8235</meta:user-defined>
    <meta:user-defined meta:name="DCTERMS.abstract">Aanvraag omgevingsvergunning voor plaatsen 2 handholes langs fietspad naast N289 Oude Rijksweg in Krabbendijke.</meta:user-defined>
    <dc:language>nl</dc:language>
    <meta:user-defined meta:name="OVERHEIDop.locatietype/OVERHEIDop.gebiedsmarkering">Adres</meta:user-defined>
    <meta:user-defined meta:name="DC.title">Aanvraag omgevingsvergunning van Eurofiber Nederland voor plaatsen 2 handholes langs fietspad naast N289 Oude Rijksweg ter hoogte van km 38,2 in Krabbendijke</meta:user-defined>
    <meta:user-defined meta:name="DCTERMS.W3CDTF/DCTERMS.available">2026-06-10</meta:user-defined>
    <meta:user-defined meta:name="DCTERMS.W3CDTF/OVERHEIDop.jaargang">2026</meta:user-defined>
    <meta:user-defined meta:name="OVERHEIDop.publicationIssue">9340</meta:user-defined>
    <meta:user-defined meta:name="OVERHEIDop.PrbID/DC.identifier">prb-2026-9340</meta:user-defined>
    <meta:user-defined meta:name="OVERHEIDop.versieInformatie"/>
  </office:meta>
</office:document-meta>
</file>