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 10.8-10.7, N309 37.6-38.3, N794 16.8-14.1, N309 50.4-50.5,  N344 35.9-25.3, N310 75.7-75.6, N303 4.1-3.9, N782 4.1-7.8, N836 26.3-26.4, N323 1.8-4.4, N834 7.7-7.8, N834 5.2-3.5, N833 6.1-6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ten behoeve van de fietstoertocht HomeSports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7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7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1 10.8-10.7, N309 37.6-38.3, N794 16.8-14.1, N309 50.4-50.5,  N344 35.9-25.3, N310 75.7-75.6, N303 4.1-3.9, N782 4.1-7.8, N836 26.3-26.4, N323 1.8-4.4, N834 7.7-7.8, N834 5.2-3.5, N833 6.1-6.2</meta:user-defined>
    <meta:user-defined meta:name="OVERHEIDop.datumEindeReactietermijn">2026-07-16</meta:user-defined>
    <meta:user-defined meta:name="OVERHEIDop.TilID/OVERHEIDop.terinzageleggingOP">til-2026-21527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37</meta:user-defined>
    <meta:user-defined meta:name="OVERHEIDop.PrbID/DC.identifier">prb-2026-9337</meta:user-defined>
    <meta:user-defined meta:name="OVERHEIDop.versieInformatie"/>
  </office:meta>
</office:document-meta>
</file>