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alisatie en gebruik EOS aan de Montrealweg 12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mei 2026 een aanvraag voor een omgevingsvergunning ontvangen voor A&amp;M Recycling B.V. gevestigd aan de Montrealweg 120  3197 KH te Rotterdam-Botlek. De aanvraag betreft de realisatie en gebruik EO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5154734 en/of het verzoeknummer: 20260529021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3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54734 </meta:user-defined>
    <meta:user-defined meta:name="DCTERMS.abstract">GS hebben aanvraag omgevingsvergunning ontvangen voor realisatie en gebruik EOS</meta:user-defined>
    <dc:language>nl</dc:language>
    <meta:user-defined meta:name="OVERHEIDop.locatietype/OVERHEIDop.gebiedsmarkering">Adres</meta:user-defined>
    <meta:user-defined meta:name="DC.title">Kennisgeving aanvraag vergunning voor de realisatie en gebruik EOS aan de Montrealweg 120 te Rotterdam-Botl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35</meta:user-defined>
    <meta:user-defined meta:name="OVERHEIDop.PrbID/DC.identifier">prb-2026-9335</meta:user-defined>
    <meta:user-defined meta:name="OVERHEIDop.versieInformatie"/>
  </office:meta>
</office:document-meta>
</file>