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aansluiting in de N377, provinciale weg Hasselt - grens Drenthe, tussen hectometerpunten 32.730 en 3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ontvingen wij een vergunningsaanvraag voor het aanleggen van een glasvezelaansluiting in de N377, provinciale weg Hasselt - grens Drenthe, tussen hectometerpunten 32.730 en 32.8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64</meta:user-defined>
    <meta:user-defined meta:name="DCTERMS.abstract">Kennisgeving verleende vergunning voor het aanleggen van een glasvezelaansluiting in de N377, provinciale weg Hasselt - grens Drenthe, tussen hectometerpunten 32.730 en 32.800</meta:user-defined>
    <dc:language>nl</dc:language>
    <meta:user-defined meta:name="OVERHEIDop.locatietype/OVERHEIDop.gebiedsmarkering">Vlak</meta:user-defined>
    <meta:user-defined meta:name="DC.title">Kennisgeving verleende vergunning voor het aanleggen van een glasvezelaansluiting in de N377, provinciale weg Hasselt - grens Drenthe, tussen hectometerpunten 32.730 en 32.800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34</meta:user-defined>
    <meta:user-defined meta:name="OVERHEIDop.PrbID/DC.identifier">prb-2026-9334</meta:user-defined>
    <meta:user-defined meta:name="OVERHEIDop.versieInformatie"/>
  </office:meta>
</office:document-meta>
</file>