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elektraleiding ten behoeve van een storing in de gemeente Waterland in de provinciale weg N247 vanaf 38.619 t/m 38.619, ingekomen 16 januari 2026, zaaknummer 24789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elektraleiding ten behoeve van een storing in de gemeente Waterland op de provinciale weg N247 vanaf km 38.619 t/m km 38.619.</text:p>
            <text:p text:style-name="common-al">De aanvraag is geregistreerd onder kenmerk: 2478920.</text:p>
            <text:p text:style-name="common-al"/>
            <text:p text:style-name="common-al">
            <text:span text:style-name="nadrukvet">Wanneer neemt provincie Noord-Holland een besluit over de aanvraag van de vergunning?</text:span>
          </text:p>
            <text:p text:style-name="common-al">Waarschijnlijk neemt provincie Noord-Holland voor 13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elektraleiding ten behoeve van een storing in de gemeente Waterland in de provinciale weg N247 vanaf 38.619 t/m 38.619, ingekomen 16 januari 2026, zaaknummer 2478920</meta:user-defined>
    <meta:user-defined meta:name="DCTERMS.W3CDTF/DCTERMS.available">2026-01-21</meta:user-defined>
    <meta:user-defined meta:name="DCTERMS.W3CDTF/OVERHEIDop.jaargang">2026</meta:user-defined>
    <meta:user-defined meta:name="OVERHEIDop.publicationIssue">933</meta:user-defined>
    <meta:user-defined meta:name="OVERHEIDop.PrbID/DC.identifier">prb-2026-933</meta:user-defined>
    <meta:user-defined meta:name="OVERHEIDop.versieInformatie"/>
  </office:meta>
</office:document-meta>
</file>