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en gebruik EOS 1 aan de Montrealweg1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A&amp;M Recycling B.V. gevestigd aan de Montrealweg 120, 3197 KH te Rotterdam-Botlek. </text:p>
            <text:p text:style-name="common-al">De aanvraag betreft de realisatie van een Energie Opslag Systeem EOS 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54318 en/of het verzoeknummer: 20260529019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318 </meta:user-defined>
    <meta:user-defined meta:name="DCTERMS.abstract">GS hebben aanvraag omgevingsvergunning ontvangen voor realisatie energie opslag systeem EOS 1. </meta:user-defined>
    <dc:language>nl</dc:language>
    <meta:user-defined meta:name="OVERHEIDop.locatietype/OVERHEIDop.gebiedsmarkering">Adres</meta:user-defined>
    <meta:user-defined meta:name="DC.title">Kennisgeving aanvraag vergunning voor de realisatie en gebruik EOS 1 aan de Montrealweg120 te Rotterdam-Botl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29</meta:user-defined>
    <meta:user-defined meta:name="OVERHEIDop.PrbID/DC.identifier">prb-2026-9329</meta:user-defined>
    <meta:user-defined meta:name="OVERHEIDop.versieInformatie"/>
  </office:meta>
</office:document-meta>
</file>