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50.4-61.5, 50.4-52.3, 61.8-61.6, N304 9.8-17.5, 25.0-25.2, 0.4-2.0, 0.3-17.5, N804 9.7-10.4, 0.0-9.8 N788 19.0-19.7, N344 34.1-35.2, 34.0-35.2, N311 0.0-5.1, N801 9.3-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weg, plaatsen tijdelijke verkeersmaatregelen en inzet verkeersregelaars ten behoeve van de Jumbo Run 2026.</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575.</text:p>
            <text:p text:style-name="common-al"/>
            <text:p text:style-name="common-al">
            <text:span text:style-name="nadrukvet">Bezwaar</text:span>
          </text:p>
            <text:p text:style-name="common-al">Belanghebbenden kunnen tijdens de inzagetermijn bezwaar maken tegen het besluit, onder vermelding van zaaknummer 2026-00757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0 50.4-61.5, 50.4-52.3, 61.8-61.6, N304 9.8-17.5, 25.0-25.2, 0.4-2.0, 0.3-17.5, N804 9.7-10.4, 0.0-9.8 N788 19.0-19.7, N344 34.1-35.2, 34.0-35.2, N311 0.0-5.1, N801 9.3-12.8</meta:user-defined>
    <meta:user-defined meta:name="OVERHEIDop.datumEindeReactietermijn">2026-07-16</meta:user-defined>
    <meta:user-defined meta:name="OVERHEIDop.TilID/OVERHEIDop.terinzageleggingOP">til-2026-21508</meta:user-defined>
    <meta:user-defined meta:name="DCTERMS.W3CDTF/DCTERMS.available">2026-06-04</meta:user-defined>
    <meta:user-defined meta:name="DCTERMS.W3CDTF/OVERHEIDop.jaargang">2026</meta:user-defined>
    <meta:user-defined meta:name="OVERHEIDop.publicationIssue">9326</meta:user-defined>
    <meta:user-defined meta:name="OVERHEIDop.PrbID/DC.identifier">prb-2026-9326</meta:user-defined>
    <meta:user-defined meta:name="OVERHEIDop.versieInformatie"/>
  </office:meta>
</office:document-meta>
</file>