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ievitlaan, Meerkoetstraat, Reigerlaan, Karekietstraat, Gorzenhof, Wulpenhof en Sternenhof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mei 2026 van een aanvraag om een omgevingsvergunning als bedoeld in de Omgevingswet. De aanvraag betreft het uitvoeren van renovatie- en verduurzamingswerkzaamheden aan 79 eengezinswoningen met de aanwezigheid hierbij van de huismus en de gewone dwergvleermuis op locatie <text:span text:style-name="nadrukvet">Kievitlaan, Meerkoetstraat, Reigerlaan, Karekietstraat, Gorzenhof, Wulpenhof en Sternenhof te Capelle aan den IJssel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15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aan 79 eengezinswoningen met de aanwezigheid hierbij van de huismus en de gewone dwergvleermuis. </meta:user-defined>
    <dc:language>nl</dc:language>
    <meta:user-defined meta:name="OVERHEIDop.locatietype/OVERHEIDop.gebiedsmarkering">Vlak</meta:user-defined>
    <meta:user-defined meta:name="DC.title">Kennisgeving aanvraag omgevingsvergunning, Kievitlaan, Meerkoetstraat, Reigerlaan, Karekietstraat, Gorzenhof, Wulpenhof en Sternenhof te Capelle aan den IJ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23</meta:user-defined>
    <meta:user-defined meta:name="OVERHEIDop.PrbID/DC.identifier">prb-2026-9323</meta:user-defined>
    <meta:user-defined meta:name="OVERHEIDop.versieInformatie"/>
  </office:meta>
</office:document-meta>
</file>