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rij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hebben wij een aanvraag ontvangen voor het verduurzamen van vier woningen op de locatie Nijenkamp 3,5,7 en 9 te Drijber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32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2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2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op de locatie Drijber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22</meta:user-defined>
    <meta:user-defined meta:name="OVERHEIDop.PrbID/DC.identifier">prb-2026-9322</meta:user-defined>
    <meta:user-defined meta:name="OVERHEIDop.versieInformatie"/>
  </office:meta>
</office:document-meta>
</file>