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registratie aanduiding politieke groepering voor de verkiezing van de Provinciale Staten van Zeeland: Zeeuws Bel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entraal stembureau (CSB) heeft op 27 mei 2026 besloten de volgende aanduiding op te nemen in het register voor de verkiezing van Provinciale Staten: Zeeuws Belang.</text:p>
            <text:p text:style-name="common-al">Dit besluit is genomen op basis van artikel G 2 van de Kieswet. De aanduiding is op verzoek van de politieke groepering ingeschreven in het register van aanduidingen.</text:p>
            <text:p text:style-name="common-al">Als uw belang rechtstreeks bij dit besluit is betrokken, mag u hiertegen in beroep gaan.Dit kan op basis van artikel 8:1 van de Algemene wet bestuursrecht en artikel G 5, eerste lid, van de Kieswet.</text:p>
            <text:p text:style-name="common-al">Het beroep moet worden ingediend bij de Afdeling bestuursrechtspraak van de Raad van State (Postbus 20019, 2500 EA Den Haag). U moet het beroepschrift indienen binnen 6 dagen na de datum waarop dit besluit in het Provinciaal Blad is gepubliceerd. In het beroepschrift moeten staan: uw naam en adres, de datum, waartegen u in beroep gaat en waarom. Het beroepschrift moet volgens artikel 6:5 van de Algemene wet bestuursrecht zijn ondertekend. Als u beroep instelt, moet u griffierecht betalen.</text:p>
            <text:p text:style-name="common-al"/>
            <text:p text:style-name="common-al">Middelburg, 27 mei 2026</text:p>
            <text:p text:style-name="common-al"/>
            <text:p text:style-name="common-al">Mr. Y.P.van Mastrigt</text:p>
            <text:p text:style-name="last-al">voorzit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9320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320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320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6/xml/MC-DRP-Voorlichting-Web-ZM.xml</meta:user-defined>
    <meta:user-defined meta:name="OVERHEID.Provincie/DC.creator">Zeeland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Bestuur | Organisatie en beleid</meta:user-defined>
    <meta:user-defined meta:name="OVERHEIDop.Rubriek/DC.type">verkiezingen</meta:user-defined>
    <meta:user-defined meta:name="DCTERMS.abstract">Kennisgeving registratie aanduiding politieke groepering voor de verkiezing van de Provinciale Staten van Zeeland: Zeeuws Belang.</meta:user-defined>
    <dc:language>nl</dc:language>
    <meta:user-defined meta:name="OVERHEIDop.locatietype/OVERHEIDop.gebiedsmarkering">Woonplaats</meta:user-defined>
    <meta:user-defined meta:name="DC.title">Kennisgeving registratie aanduiding politieke groepering voor de verkiezing van de Provinciale Staten van Zeeland: Zeeuws Belang</meta:user-defined>
    <meta:user-defined meta:name="DCTERMS.W3CDTF/DCTERMS.available">2026-06-04</meta:user-defined>
    <meta:user-defined meta:name="DCTERMS.W3CDTF/OVERHEIDop.jaargang">2026</meta:user-defined>
    <meta:user-defined meta:name="OVERHEIDop.publicationIssue">9320</meta:user-defined>
    <meta:user-defined meta:name="OVERHEIDop.PrbID/DC.identifier">prb-2026-9320</meta:user-defined>
    <meta:user-defined meta:name="OVERHEIDop.versieInformatie"/>
  </office:meta>
</office:document-meta>
</file>