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ligplaats in de Oude Rijn, ter hoogte van Noordzijde 54 te Bodegraven (22690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ligplaats met een pleziervaartuig in de Oude Rijn, ter hoogte van Noordzijde 54 te Bodegra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2-01-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846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ligplaats in de Oude Rijn, ter hoogte van Noordzijde 54 te Bodegraven (226909)</meta:user-defined>
    <meta:user-defined meta:name="DCTERMS.W3CDTF/DCTERMS.available">2026-01-21</meta:user-defined>
    <meta:user-defined meta:name="DCTERMS.W3CDTF/OVERHEIDop.jaargang">2026</meta:user-defined>
    <meta:user-defined meta:name="OVERHEIDop.publicationIssue">932</meta:user-defined>
    <meta:user-defined meta:name="OVERHEIDop.PrbID/DC.identifier">prb-2026-932</meta:user-defined>
    <meta:user-defined meta:name="OVERHEIDop.versieInformatie"/>
  </office:meta>
</office:document-meta>
</file>