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Opperdonkse Veldweg, Lottum (ter hoogte van kadastraal perceel GBV00 H 621 en RD-coördinaten X=209228, Y=385660)), Z2026-00000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Legaliseren bestaande beregeningsput (HOR722) BVZ Venloschol.</text:p>
            <text:p text:style-name="common-al">Het besluit is verzonden op 1 jun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43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1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436</meta:user-defined>
    <dc:language>nl</dc:language>
    <meta:user-defined meta:name="OVERHEIDop.locatietype/OVERHEIDop.gebiedsmarkering">Punt</meta:user-defined>
    <meta:user-defined meta:name="DC.title">Kennisgeving omgevingsvergunning activiteit Omgevingsverordening Limburg, Opperdonkse Veldweg, Lottum (ter hoogte van kadastraal perceel GBV00 H 621 en RD-coördinaten X=209228, Y=385660)), Z2026-00000436</meta:user-defined>
    <meta:user-defined meta:name="OVERHEIDop.datumEindeReactietermijn">2026-07-13</meta:user-defined>
    <meta:user-defined meta:name="OVERHEIDop.terinzageleggingBG">https://jeleefomgeving.nl/inzien/001737430/7a552092-0a06-4be2-9209-3034180349d0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18</meta:user-defined>
    <meta:user-defined meta:name="OVERHEIDop.PrbID/DC.identifier">prb-2026-9318</meta:user-defined>
    <meta:user-defined meta:name="OVERHEIDop.versieInformatie"/>
  </office:meta>
</office:document-meta>
</file>