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nckebachstraat 1, Velsen-Noord - Plaatsen tijdelijke stofsilo (VGO Oost)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tijdelijke stofsilo (VGO Oost) - ID-3572 KGF1.</text:p>
            <text:p text:style-name="common-al">Aanvrager: Tata Steel IJmuiden B.V.</text:p>
            <text:p text:style-name="common-al">Zaaknummer: OD2026-0034382</text:p>
            <text:p text:style-name="common-al">DSO nummer: 2026052900164</text:p>
            <text:p text:style-name="common-al">Ontvangstdatum aanvraag: 29-05-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31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1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1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34382</meta:user-defined>
    <meta:user-defined meta:name="DCTERMS.abstract">ID-3572 KGF1 - het plaatsen van een tijdelijke stofsilo (VGO Oo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Wenckebachstraat 1, Velsen-Noord - Plaatsen tijdelijke stofsilo (VGO Oost) - Tata Steel IJmuiden B.V.</meta:user-defined>
    <meta:user-defined meta:name="DCTERMS.W3CDTF/DCTERMS.available">2026-06-04</meta:user-defined>
    <meta:user-defined meta:name="DCTERMS.W3CDTF/OVERHEIDop.jaargang">2026</meta:user-defined>
    <meta:user-defined meta:name="OVERHEIDop.publicationIssue">9314</meta:user-defined>
    <meta:user-defined meta:name="OVERHEIDop.PrbID/DC.identifier">prb-2026-9314</meta:user-defined>
    <meta:user-defined meta:name="OVERHEIDop.versieInformatie"/>
  </office:meta>
</office:document-meta>
</file>