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Oudenoord 70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0 februari 2026 de omgevingsvergunning van Stichting Hogeschool voor de Kunsten Utrecht met betrekking tot het te wijzigen van de omgevingsvergunning op de locatie Oudenoord 700 in Utrecht gewijzigd. Het gaat om een activiteit zoals beschreven in artikel 3.18 van het Besluit activiteiten leefomgeving (Bal). </text:p>
            <text:p text:style-name="common-al">De wijziging van het besluit bestaat uit:</text:p>
            <text:p text:style-name="common-al">Het vaststellen van de nieuwe voorschriften 3.5, 3.6 en 6.3 en de wijziging van de vigerende voorschriften 3.4 en 7.4, e.e.a. zoals weergegeven in hoofdstuk I en toegelicht in hoofdstuk III van deze omgevingsvergunning</text:p>
            <text:p text:style-name="common-al">
            <text:span text:style-name="nadrukvet">Inwerkingtreding</text:span>
          </text:p>
            <text:p text:style-name="common-al">Het besluit is op 2 juni 2026 in werking getreden. Dit betekent dat de wijziging van de voorschriften van de omgevingsvergunning vanaf deze datum geld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 juni 2026 verzonden. Dit betekent dat uiterlijk op 15 jul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5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4031.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6/2004031</meta:user-defined>
    <dc:language>nl</dc:language>
    <meta:user-defined meta:name="OVERHEIDop.locatietype/OVERHEIDop.gebiedsmarkering">Adres</meta:user-defined>
    <meta:user-defined meta:name="DC.title">Bekendmaking besluit wijziging omgevingsvergunning Open bodemenergiesysteem op de Oudenoord 700 in Utrecht</meta:user-defined>
    <meta:user-defined meta:name="DCTERMS.W3CDTF/DCTERMS.available">2026-06-04</meta:user-defined>
    <meta:user-defined meta:name="DCTERMS.W3CDTF/OVERHEIDop.jaargang">2026</meta:user-defined>
    <meta:user-defined meta:name="OVERHEIDop.publicationIssue">9313</meta:user-defined>
    <meta:user-defined meta:name="OVERHEIDop.PrbID/DC.identifier">prb-2026-9313</meta:user-defined>
    <meta:user-defined meta:name="OVERHEIDop.versieInformatie"/>
  </office:meta>
</office:document-meta>
</file>