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35, provinciale weg Oldenzaal - De Lutte, tussen hectometerpunten 3.200 en 5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april 2026 een vergunningsaanvraag ontvangen voor het plaatsen van omleidingsborden op de N735, provinciale weg Oldenzaal - De Lutte, tussen hectometerpunten 3.200 en 5.050. De borden worden geplaatst vanwege werkzaamheden op het spoorwegovergang aan de Lossersestraa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073</meta:user-defined>
    <meta:user-defined meta:name="DCTERMS.abstract">Kennisgeving verleende vergunning voor het plaatsen van omleidingsborden op de N735, provinciale weg Oldenzaal - De Lutte, tussen hectometerpunten 3.200 en 5.05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35, provinciale weg Oldenzaal - De Lutte, tussen hectometerpunten 3.200 en 5.050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11</meta:user-defined>
    <meta:user-defined meta:name="OVERHEIDop.PrbID/DC.identifier">prb-2026-9311</meta:user-defined>
    <meta:user-defined meta:name="OVERHEIDop.versieInformatie"/>
  </office:meta>
</office:document-meta>
</file>