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weg 10 te Nieuwe Ni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7 mei 2026 een aanvraag voor een omgevingsvergunning ontvangen. Het gaat over het bestrijden van kauwen en kraaien op pas ingezaaid perceel mais gelegen aan Oosterweg 10 te Nieuwe Niedorp. De aanvraag is geregistreerd onder het kenmerk OMG-083065/Z26-082194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065/Z26-08219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065/Z26-0821947</meta:user-defined>
    <dc:language>nl</dc:language>
    <meta:user-defined meta:name="OVERHEIDop.locatietype/OVERHEIDop.gebiedsmarkering">Adres</meta:user-defined>
    <meta:user-defined meta:name="DC.title">Ontvangst aanvraag omgevingsvergunning Oosterweg 10 te Nieuwe Niedorp (Flora- en fauna-activiteit)</meta:user-defined>
    <meta:user-defined meta:name="DCTERMS.W3CDTF/DCTERMS.available">2026-06-04</meta:user-defined>
    <meta:user-defined meta:name="DCTERMS.W3CDTF/OVERHEIDop.jaargang">2026</meta:user-defined>
    <meta:user-defined meta:name="OVERHEIDop.publicationIssue">9310</meta:user-defined>
    <meta:user-defined meta:name="OVERHEIDop.PrbID/DC.identifier">prb-2026-9310</meta:user-defined>
    <meta:user-defined meta:name="OVERHEIDop.versieInformatie"/>
  </office:meta>
</office:document-meta>
</file>