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waterleiding en het maken van een boring hiervoor in de gemeenten Aalsmeer en Amstelveen in de provinciale weg N231 vanaf 23.855 t/m 23.855, ingekomen 26 november 2025, zaaknummer 24633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waterleiding en het maken van een boring hiervoor in de gemeenten Aalsmeer en Amstelveen op de provinciale weg N231 vanaf km 23.855 t/m km 23.855.</text:p>
            <text:p text:style-name="common-al">De aanvraag is geregistreerd onder kenmerk: 2463364.</text:p>
            <text:p text:style-name="common-al"/>
            <text:p text:style-name="common-al">
            <text:span text:style-name="nadrukvet">Wanneer neemt provincie Noord-Holland een besluit over de aanvraag van de vergunning?</text:span>
          </text:p>
            <text:p text:style-name="common-al">Waarschijnlijk neemt provincie Noord-Holland voor 21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waterleiding en het maken van een boring hiervoor in de gemeenten Aalsmeer en Amstelveen in de provinciale weg N231 vanaf 23.855 t/m 23.855, ingekomen 26 november 2025, zaaknummer 2463364</meta:user-defined>
    <meta:user-defined meta:name="DCTERMS.W3CDTF/DCTERMS.available">2026-01-21</meta:user-defined>
    <meta:user-defined meta:name="DCTERMS.W3CDTF/OVERHEIDop.jaargang">2026</meta:user-defined>
    <meta:user-defined meta:name="OVERHEIDop.publicationIssue">931</meta:user-defined>
    <meta:user-defined meta:name="OVERHEIDop.PrbID/DC.identifier">prb-2026-931</meta:user-defined>
    <meta:user-defined meta:name="OVERHEIDop.versieInformatie"/>
  </office:meta>
</office:document-meta>
</file>