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ojectgebied De Heerlijkheid Curtis, langs Marquettelaan te Heemskerk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mei 2026 een aanvraag voor een omgevingsvergunning ontvangen. Het gaat over het realiseren van vier woonclusters van circa 25 woningen gelegen langs Marquettelaan te Heemskerk. De aanvraag is geregistreerd onder het kenmerk OMG-083090/Z26-0821973.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090/Z26-08219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090/Z26-0821973</meta:user-defined>
    <dc:language>nl</dc:language>
    <meta:user-defined meta:name="OVERHEIDop.locatietype/OVERHEIDop.gebiedsmarkering">Vlak</meta:user-defined>
    <meta:user-defined meta:name="DC.title">Ontvangst aanvraag omgevingsvergunning Projectgebied De Heerlijkheid Curtis, langs Marquettelaan te Heemskerk (Natura 2000-activiteit)</meta:user-defined>
    <meta:user-defined meta:name="DCTERMS.W3CDTF/DCTERMS.available">2026-06-04</meta:user-defined>
    <meta:user-defined meta:name="DCTERMS.W3CDTF/OVERHEIDop.jaargang">2026</meta:user-defined>
    <meta:user-defined meta:name="OVERHEIDop.publicationIssue">9307</meta:user-defined>
    <meta:user-defined meta:name="OVERHEIDop.PrbID/DC.identifier">prb-2026-9307</meta:user-defined>
    <meta:user-defined meta:name="OVERHEIDop.versieInformatie"/>
  </office:meta>
</office:document-meta>
</file>