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35, provinciale weg Oldenzaal - De Lutte, tussen hectometerpunten 2.200 en 3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april 2026 een vergunningsaanvraag ontvangen voor het plaatsen van omleidingsborden op de N735, provinciale weg Oldenzaal - De Lutte, tussen hectometerpunten 2.200 en 3.700. De borden worden geplaatst vanwege werkzaamheden op de spoorwegovergang aan de Farwick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72</meta:user-defined>
    <meta:user-defined meta:name="DCTERMS.abstract">Kennisgeving verleende vergunning voor het plaatsen van omleidingsborden op de N735, provinciale weg Oldenzaal - De Lutte, tussen hectometerpunten 2.200 en 3.7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35, provinciale weg Oldenzaal - De Lutte, tussen hectometerpunten 2.200 en 3.70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06</meta:user-defined>
    <meta:user-defined meta:name="OVERHEIDop.PrbID/DC.identifier">prb-2026-9306</meta:user-defined>
    <meta:user-defined meta:name="OVERHEIDop.versieInformatie"/>
  </office:meta>
</office:document-meta>
</file>