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oorbraakweg 2 te 't Vel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7 mei 2026 een aanvraag voor een omgevingsvergunning ontvangen. Het gaat over het bestrijden van kauwen en kraaien nabij kuilvoer (opgeslagen gras, afgedekt met plastic) vanwege de schade die ze veroorzaken, gelegen aan Doorbraakweg 2 te 't Veld. De aanvraag is geregistreerd onder het kenmerk OMG-083075/Z26-0821957.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3075/Z26-082195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0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0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0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3075/Z26-0821957</meta:user-defined>
    <dc:language>nl</dc:language>
    <meta:user-defined meta:name="OVERHEIDop.locatietype/OVERHEIDop.gebiedsmarkering">Adres</meta:user-defined>
    <meta:user-defined meta:name="DC.title">Ontvangst aanvraag omgevingsvergunning Doorbraakweg 2 te 't Veld (Flora- en fauna-activiteit)</meta:user-defined>
    <meta:user-defined meta:name="DCTERMS.W3CDTF/DCTERMS.available">2026-06-04</meta:user-defined>
    <meta:user-defined meta:name="DCTERMS.W3CDTF/OVERHEIDop.jaargang">2026</meta:user-defined>
    <meta:user-defined meta:name="OVERHEIDop.publicationIssue">9303</meta:user-defined>
    <meta:user-defined meta:name="OVERHEIDop.PrbID/DC.identifier">prb-2026-9303</meta:user-defined>
    <meta:user-defined meta:name="OVERHEIDop.versieInformatie"/>
  </office:meta>
</office:document-meta>
</file>