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743, provinciale weg Almelo - Hengelo, tussen hectometerpunten 53.650 en 55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0 april 2026 een vergunningsaanvraag ontvangen voor het plaatsen van omleidingsborden  op de N743, provinciale weg Almelo - Hengelo, tussen hectometerpunten 53.650 en 55.400. De borden worden geplaatst vanwege de afsluiting van een spoorwegovergan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4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0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074</meta:user-defined>
    <meta:user-defined meta:name="DCTERMS.abstract">Kennisgeving verleende vergunning voor het plaatsen van omleidingsborden op de N743, provinciale weg Almelo - Hengelo, tussen hectometerpunten 53.650 en 55.4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743, provinciale weg Almelo - Hengelo, tussen hectometerpunten 53.650 en 55.400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02</meta:user-defined>
    <meta:user-defined meta:name="OVERHEIDop.PrbID/DC.identifier">prb-2026-9302</meta:user-defined>
    <meta:user-defined meta:name="OVERHEIDop.versieInformatie"/>
  </office:meta>
</office:document-meta>
</file>