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Diamantweg 24 Alkmaar , 166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ortiva B.V.</text:p>
            <text:p text:style-name="common-al">Zaaknummer: OD2026-0031419</text:p>
            <text:p text:style-name="common-al">DSO nummer: 2026051101434</text:p>
            <text:p text:style-name="common-al">Ontvangstdatum melding: 13-05-2026</text:p>
            <text:p text:style-name="common-al">Namens: Provincie Noord-Hollan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29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9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Provincie/DC.creator">Noor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1419</meta:user-defined>
    <meta:user-defined meta:name="DCTERMS.abstract">Afdeklaag stortvak 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Diamantweg 24 Alkmaar , 166 meter richting noordwest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9297</meta:user-defined>
    <meta:user-defined meta:name="OVERHEIDop.PrbID/DC.identifier">prb-2026-9297</meta:user-defined>
    <meta:user-defined meta:name="OVERHEIDop.versieInformatie"/>
  </office:meta>
</office:document-meta>
</file>