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tot gedeeltelijke intrekking omgevingsvergunning bestaande Natura 2000-activiteit (veehouderij) en verlening omgevingsvergunning vervangende Natura 2000-activiteit, in het kader van de Landelijke beëindigingsregeling veehouderijlocaties met piekbelasting (Lbv-plus), Dashorsterweg 2 in Renswou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oornemens, een verzoek tot gedeeltelijke intrekking van de omgevingsvergunning voor een bestaande Natura 2000-activiteit (veehouderij) en aanvraag voor een omgevingsvergunning voor een vervangende Natura 2000-activiteit (transportbedrijf) met zaaknummer Z-PU-2025-002061 toe te wijzen op grond van de Omgevingswet. Het betreft een verzoek en aanvraag van vergunninghouder in het kader van de Landelijke beëindigingsregeling veehouderijlocaties met piekbelasting (Lbv-plus), waarbij de bestaande veehouderij-activiteiten aan de Dashorsterweg 2 in Renswoude volledig worden beëindigd en worden omgezet in het exploiteren van een transportbedrijf. De omgevingsvergunning die gedeeltelijk wordt ingetrokken is verleend op 25 juni 2015 met zaaknummer 2014-017436.</text:p>
            <text:p text:style-name="common-al">
            <text:span text:style-name="nadrukvet">Ontwerpbesluit en bijbehorende stukken inzien</text:span>
          </text:p>
            <text:p text:style-name="common-al">U kunt het ontwerpbesluit en de daarbij behorende stukken gedurende 6 weken vanaf de publicatiedatum op officielebekendmakingen.nl inzien op Het Provinciehuis van de provincie Utrecht (Archimedeslaan 6 in Utrecht), elke werkdag van 9:00 uur tot 16:00 uur. Maak hiervoor telefonisch een afspraak met het Servicebureau van het team Vergunningverlening Natuur en Landschap van de provincie Utrecht via 030 258 91 11 (vraag naar het Servicebureau van het team Vergunningverlening Natuur en Landschap).</text:p>
            <text:p text:style-name="common-al">Het ontwerpbesluit en de bijbehorende stukken kan de provincie Utrecht ook (in de meeste gevallen) op uw verzoek naar u mailen. Stuur daarvoor een verzoek naar het Servicebureau van het team Vergunningverlening Natuur en Landschap van de provincie Utrecht via servicebureau@provincie-utrecht.nl. Vermeld daarbij het zaaknummer (dit vindt u in de eerste alinea van deze kennisgeving).</text:p>
            <text:p text:style-name="common-al">
            <text:span text:style-name="nadrukvet">Zienswijze indienen</text:span>
          </text:p>
            <text:p text:style-name="common-al">Iedereen kan op het ontwerpbesluit een onderbouwde reactie (zienswijze) indienen gedurende 6 weken vanaf de publicatiedatum van het ontwerpbesluit op officielebekendmakingen.nl. Een zienswijze indienen kan op de volgende manieren:</text:p>
            <text:p text:style-name="common-al">1. Digitaal: via het formulier op de website van de provincie Utrecht (zoekterm “Digitale zienswijze indienen”);</text:p>
            <text:p text:style-name="common-al">2. Schriftelijk: via een brief aan de provincie Utrecht, team Vergunningverlening Natuur en Landschap, Postbus 80300, 3508 TH Utrecht;</text:p>
            <text:p text:style-name="common-al">3. Mondeling: via het Servicebureau van het team Vergunningverlening Natuur en Landschap, telefoonnummer 030 258 91 11 (vraag naar het Servicebureau van het team Vergunningverlening Natuur en Landschap).</text:p>
            <text:p text:style-name="common-al">In een zienswijze moeten in ieder geval de volgende items opgenomen worden:</text:p>
            <text:p text:style-name="common-al">1. Naam (indien van toepassing: van de organisatie, inclusief contactpersoon) en adres (indien van toepassing: postadres van de organisatie);</text:p>
            <text:p text:style-name="common-al">2. Datum;</text:p>
            <text:p text:style-name="common-al">3. Zaaknummer en datum van het ontwerpbesluit;</text:p>
            <text:p text:style-name="common-al">4. Motivering waarom u het niet eens bent met het ontwerpbesluit.</text:p>
            <text:p text:style-name="common-al">Voldoet de zienswijze aan deze voorwaarden en komt de zienswijze binnen 6 weken vanaf publicatiedatum van het ontwerpbesluit op officielebekendmakingen.nl binnen bij de provincie Utrecht, dan neemt de provincie Utrecht deze mee in het definitieve besluit.</text:p>
            <text:p text:style-name="common-al">
            <text:span text:style-name="nadrukvet">Verloop verdere procedure</text:span>
          </text:p>
            <text:p text:style-name="common-al">Zodra de provincie Utrecht het definitieve besluit genomen heeft, eventueel na ontvangst en beoordeling van de zienswijze(n), ontvangen de aanvrager en de eventuele indiener(s) van de zienswijze(en) hiervan bericht. De mededeling van het definitieve besluit wordt na 2 werkdagen ook op officielebekendmakingen.nl gepubliceerd.</text:p>
            <text:p text:style-name="common-al">Tegen het definitieve besluit kunnen vervolgens de volgende partijen beroep indienen:</text:p>
            <text:p text:style-name="common-al">1. Belanghebbenden;</text:p>
            <text:p text:style-name="common-al">2. Niet-belanghebbenden die op tijd hun zienswijze op het ontwerpbesluit ingediend hebben; of</text:p>
            <text:p text:style-name="common-al">3. Niet-belanghebbenden die geen zienswijze ingediend hebben, maar die dat redelijkerwijs niet verweten kan worden.</text:p>
            <text:p text:style-name="common-al">
            <text:span text:style-name="nadrukvet">Meer informatie</text:span>
          </text:p>
            <text:p text:style-name="last-al">Heeft u hier een vraag over? Neem dan contact op met het team Vergunningverlening Natuur en Landschap via <text:a xlink:href="mailto:servicebureau@provincie-utrecht.nl" xlink:type="simple">servicebureau@provincie-utrecht.nl</text:a>. Of via het algemeen telefoonnummer van de provincie Utrecht (030 258 91 11, vraag naar het Servicebureau van het team Vergunningverlening Natuur en Landschap). Wanneer u contact opneemt, vermeld dan ons zaaknummer (dit vindt u in de eerste alinea van deze kennisgeving). Dan kunnen we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29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9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9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Rx.Mission zaak Z-PU-2025-002061</meta:user-defined>
    <meta:user-defined meta:name="DCTERMS.abstract">Betreft: ontwerpbesluit op locatie Dashorsterweg 2 in Renswoude</meta:user-defined>
    <dc:language>nl</dc:language>
    <meta:user-defined meta:name="OVERHEIDop.locatietype/OVERHEIDop.gebiedsmarkering">Vlak</meta:user-defined>
    <meta:user-defined meta:name="DC.title">Ontwerpbesluit tot gedeeltelijke intrekking omgevingsvergunning bestaande Natura 2000-activiteit (veehouderij) en verlening omgevingsvergunning vervangende Natura 2000-activiteit, in het kader van de Landelijke beëindigingsregeling veehouderijlocaties met piekbelasting (Lbv-plus), Dashorsterweg 2 in Renswoude</meta:user-defined>
    <meta:user-defined meta:name="OVERHEIDop.datumEindeReactietermijn">2026-07-15</meta:user-defined>
    <meta:user-defined meta:name="OVERHEIDop.terinzageleggingBG">https://jeleefomgeving.nl/inzien/001797864/33c358a5-09d8-4c05-a46e-7c58c675a317</meta:user-defined>
    <meta:user-defined meta:name="DCTERMS.W3CDTF/DCTERMS.available">2026-06-03</meta:user-defined>
    <meta:user-defined meta:name="DCTERMS.W3CDTF/OVERHEIDop.jaargang">2026</meta:user-defined>
    <meta:user-defined meta:name="OVERHEIDop.publicationIssue">9296</meta:user-defined>
    <meta:user-defined meta:name="OVERHEIDop.PrbID/DC.identifier">prb-2026-9296</meta:user-defined>
    <meta:user-defined meta:name="OVERHEIDop.versieInformatie"/>
  </office:meta>
</office:document-meta>
</file>