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oerdijk, De Verlengde Zuidrand Zevenbergen-Oost – Z/50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Aanleg van een nieuwe ontsluitingsweg (Verlengde Zuidrand)</text:p>
            <text:p text:style-name="common-al">Locatie: Ter hoogte van de toekomstige woonwijk Zevenbergen-Oost, gelegen aan de zuidoostkant van Zevenbergen 	 </text:p>
            <text:p text:style-name="common-al">Zaaknummer: Z/506525</text:p>
            <text:p text:style-name="common-al">Activiteit: Flora- en fauna-activiteit</text:p>
            <text:p text:style-name="common-al">Datum ontvangen: 28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525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oerdijk, De Verlengde Zuidrand Zevenbergen-Oost – Z/506525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95</meta:user-defined>
    <meta:user-defined meta:name="OVERHEIDop.PrbID/DC.identifier">prb-2026-9295</meta:user-defined>
    <meta:user-defined meta:name="OVERHEIDop.versieInformatie"/>
  </office:meta>
</office:document-meta>
</file>