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telecommunicatiekabels langs de N207 te Boskoop (237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telecommunicatiekabels langs de N207 Alphenseweg te Boskoop, ter hoogte van km 28.8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9-05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747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telecommunicatiekabels langs de N207 te Boskoop (237172)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94</meta:user-defined>
    <meta:user-defined meta:name="OVERHEIDop.PrbID/DC.identifier">prb-2026-9294</meta:user-defined>
    <meta:user-defined meta:name="OVERHEIDop.versieInformatie"/>
  </office:meta>
</office:document-meta>
</file>