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nabij Oude Natteweg 47 te Bergen (NH)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5 december 2025 een aanvraag voor een omgevingsvergunning ontvangen. Het gaat over verwijderen van een bosje of houtopstand tbv toekomstige bouw van een woning gelegen (naast)   Oude Natteweg 47 te Bergen (NH). De aanvraag is geregistreerd onder het kenmerk OMG-072925/Z25-0808840. </text:p>
            <text:p text:style-name="common-al">De aanvraag gaat over de ‘Flora- en fauna-activiteit’.</text:p>
            <text:p text:style-name="common-al">De aanvraag is door de aanvrager op 29 mei 2026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925/Z25-080884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9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9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9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2925</meta:user-defined>
    <dc:language>nl</dc:language>
    <meta:user-defined meta:name="OVERHEIDop.locatietype/OVERHEIDop.gebiedsmarkering">Vlak</meta:user-defined>
    <meta:user-defined meta:name="DC.title">Aanvraag omgevingsvergunning ingetrokken nabij Oude Natteweg 47 te Bergen (NH) (Flora- en fauna-activiteit)</meta:user-defined>
    <meta:user-defined meta:name="DCTERMS.W3CDTF/DCTERMS.available">2026-06-03</meta:user-defined>
    <meta:user-defined meta:name="DCTERMS.W3CDTF/OVERHEIDop.jaargang">2026</meta:user-defined>
    <meta:user-defined meta:name="OVERHEIDop.publicationIssue">9291</meta:user-defined>
    <meta:user-defined meta:name="OVERHEIDop.PrbID/DC.identifier">prb-2026-9291</meta:user-defined>
    <meta:user-defined meta:name="OVERHEIDop.versieInformatie"/>
  </office:meta>
</office:document-meta>
</file>