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osfaatweg 48, Amsterdam - Realiseren koolfilt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koolfilterinstallatie.</text:p>
            <text:p text:style-name="common-al">Aanvrager: ICL Fertilizers Europe CV</text:p>
            <text:p text:style-name="common-al">Zaaknummer: OD2026-0032932</text:p>
            <text:p text:style-name="common-al">DSO nummer: 2026052101803</text:p>
            <text:p text:style-name="common-al">Ontvangstdatum aanvraag: 21-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2932</meta:user-defined>
    <meta:user-defined meta:name="DCTERMS.abstract">het realiseren van een koolfilter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osfaatweg 48, Amsterdam - Realiseren koolfilterinstallatie</meta:user-defined>
    <meta:user-defined meta:name="DCTERMS.W3CDTF/DCTERMS.available">2026-06-03</meta:user-defined>
    <meta:user-defined meta:name="DCTERMS.W3CDTF/OVERHEIDop.jaargang">2026</meta:user-defined>
    <meta:user-defined meta:name="OVERHEIDop.publicationIssue">9289</meta:user-defined>
    <meta:user-defined meta:name="OVERHEIDop.PrbID/DC.identifier">prb-2026-9289</meta:user-defined>
    <meta:user-defined meta:name="OVERHEIDop.versieInformatie"/>
  </office:meta>
</office:document-meta>
</file>