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JOOST, Herman Moerkerklaan Rosmalen – Z/506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het huidige appartementencomplex ten behoeve van de bouw van een nieuw complex</text:p>
            <text:p text:style-name="common-al">Locatie: Herman Moerkerklaan te Rosmalen	 </text:p>
            <text:p text:style-name="common-al">Zaaknummer: Z/506524</text:p>
            <text:p text:style-name="common-al">Activiteit: Flora- en fauna-activiteit</text:p>
            <text:p text:style-name="common-al">Datum ontvangen: 27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524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JOOST, Herman Moerkerklaan Rosmalen – Z/506524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88</meta:user-defined>
    <meta:user-defined meta:name="OVERHEIDop.PrbID/DC.identifier">prb-2026-9288</meta:user-defined>
    <meta:user-defined meta:name="OVERHEIDop.versieInformatie"/>
  </office:meta>
</office:document-meta>
</file>