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en Participatie Energieopwek De Pielis Bergeijk</text:p>
      <text:section text:name="zakelijke-mededeling_id1-3-2" text:style-name="zakelijke-mededeling">
        <text:section text:name="zakelijke-mededeling-tekst_id1-3-2-1" text:style-name="zakelijke-mededeling-tekst">
          <text:section text:name="tekst_id1-3-2-1-1" text:style-name="tekst">
            <text:p text:style-name="common-al">De provincie Noord‑Brabant wil onderzoeken of en op welke manier wind- en zonne‑energie kan worden ontwikkeld in het gebied De Pielis in de gemeente Bergeijk. Met deze kennisgeving informeren wij u over het project, de participatieprocedure en uw mogelijkheden om te reageren. </text:p>
            <text:p text:style-name="common-al">
            <text:span text:style-name="nadrukvet">Wat houdt het project in?</text:span> </text:p>
            <text:p text:style-name="common-al">Nederland moet meer duurzame energie opwekken. Het gebied De Pielis in de gemeente Bergeijk is één van de gebieden die is aangewezen als zoekgebied voor wind- en zonne‑energie. De provincie Noord‑Brabant wil onderzoeken:</text:p>
            <text:list text:style-name="id1-3-2-1-1-4">
              <text:list-item text:style-override="id1-3-2-1-1-4-1">
                <text:number>-</text:number>
                <text:p text:style-name="al">welke mogelijkheden er zijn voor de ontwikkeling van wind- en zonne‑energie in De Pielis</text:p>
              </text:list-item>
              <text:list-item text:style-override="id1-3-2-1-1-4-2">
                <text:number>-</text:number>
                <text:p text:style-name="al">onder welke voorwaarden dit mogelijk is en</text:p>
              </text:list-item>
              <text:list-item text:style-override="id1-3-2-1-1-4-3">
                <text:number>-</text:number>
                <text:p text:style-name="al">wat de effecten zijn op de leefomgeving en het milieu.</text:p>
              </text:list-item>
            </text:list>
            <text:p text:style-name="common-al">
            <text:span text:style-name="nadrukvet">De procedure</text:span> </text:p>
            <text:p text:style-name="common-al">Gedeputeerde Staten doorlopen de projectprocedure volgens de Omgevingswet. Deze procedure bestaat uit meerdere stappen en start met deze kennisgeving voornemen en participatie. Na deze kennisgeving volgt de verkenningsfase. </text:p>
            <text:p text:style-name="common-al">De resultaten van de verkenning worden betrokken bij het nemen van een voorkeursbeslissing. In de voorkeursbeslissing wordt vastgelegd óf en onder welke voorwaarden ontwikkeling van wind- en zonne-energie in De Pielis in Bergeijk kan plaatsvinden. </text:p>
            <text:p text:style-name="common-al">Binnen de kaders die zijn vastgelegd in de voorkeursbeslissing, kunnen initiatiefnemers vervolgens concrete projectvoorstellen indienen voor de ontwikkeling van wind- en zonne-energie in De Pielis. Vervolgens kan een projectbesluit worden vastgesteld waarmee het project planologisch mogelijk wordt gemaakt.</text:p>
            <text:p text:style-name="common-al">
            <text:span text:style-name="nadrukvet">Participatieplan</text:span>
          </text:p>
            <text:p text:style-name="common-al">In het participatieplan staat beschreven hoe inwoners, bedrijven, maatschappelijke organisaties en bestuursorganen worden betrokken bij dit project. Participatie maakt integraal onderdeel uit van de verkenning.</text:p>
            <text:p text:style-name="common-al">
            <text:span text:style-name="nadrukvet">Reageren op het voornemen en participatie</text:span> </text:p>
            <text:p text:style-name="common-al">Iedereen kan van 5 juni 2026 tot en met 16 juli 2026 reageren op het voornemen en op het participatieplan. </text:p>
            <text:p text:style-name="common-al">U kunt reageren op het voornemen door mogelijke oplossingen voor de opgave aan te dragen. In het volledige document kunt u lezen welke uitgangspunten daarbij gelden. Alle aangedragen oplossingen worden door de provincie beoordeeld. In de Nota van Antwoord geeft de provincie gemotiveerd aan of de aangedragen oplossingen voldoen aan de gestelde uitgangspunten en of ze worden meegenomen in de verdere verkenning.</text:p>
            <text:p text:style-name="common-al">U kunt ook reageren op het participatieplan door aan te geven hoe u betrokken wilt worden of dat u andere suggesties en ideeën hebt voor participatie. Alle reacties op het participatieplan worden gebruikt om het participatieproces te verbeteren.</text:p>
            <text:p text:style-name="common-al">U kunt op twee manieren reageren:</text:p>
            <text:list text:style-name="id1-3-2-1-1-16">
              <text:list-item text:style-override="id1-3-2-1-1-16-1">
                <text:number>-</text:number>
                <text:p text:style-name="al">
                <text:span text:style-name="nadrukondlijn">Digitaal</text:span> </text:p>
                <text:p text:style-name="al">Via het digitale formulier op de website van de provincie Noord‑Brabant: <text:a xlink:href="https://formulieren.brabant.nl/provnbr/M461955_Kennisgeving_Voornemen_en_Participatie_Energieopwek_de_Pielis_Bergeik/?get=1&amp;sidn=61015c09cf524e7badd218dcd364c99c" xlink:type="simple"><text:span text:style-name="nadrukondlijn">Reactie Voornemen en Participatie Energieopwek De Pielis Bergeijk</text:span></text:a></text:p>
              </text:list-item>
              <text:list-item text:style-override="id1-3-2-1-1-16-2">
                <text:number>-</text:number>
                <text:p text:style-name="al">
                <text:span text:style-name="nadrukondlijn">Per post</text:span> </text:p>
                <text:p text:style-name="al">Provincie Noord‑Brabant</text:p>
                <text:p text:style-name="al">Postbus 90151</text:p>
                <text:p text:style-name="al">5200 MC ’s‑Hertogenbosch</text:p>
                <text:p text:style-name="al">Onder vermelding van: ‘Reactie Voornemen en Participatie Energieopwek De Pielis Bergeijk’. </text:p>
                <text:p text:style-name="al">Uw schriftelijke reactie moet zijn voorzien van naam, adres, datum en handtekening. </text:p>
              </text:list-item>
            </text:list>
            <text:p text:style-name="common-al">
            <text:span text:style-name="nadrukvet">Het volledige document inzien</text:span> </text:p>
            <text:p text:style-name="last-al">Het volledig document Voornemen en Participatie ligt gedurende zes weken van 5 juni 2026 tot en met 16 juli 2026 ter inzage. U kunt deze:</text:p>
            <text:list text:style-name="id1-3-2-1-1-19">
              <text:list-item text:style-override="id1-3-2-1-1-19-1">
                <text:number>●</text:number>
                <text:p text:style-name="al">digitaal raadplegen via <text:a xlink:href="http://www.brabant.nl/DePielis" xlink:type="simple"><text:span text:style-name="nadrukondlijn">www.brabant.nl/DePielis</text:span></text:a></text:p>
              </text:list-item>
              <text:list-item text:style-override="id1-3-2-1-1-19-2">
                <text:number>●</text:number>
                <text:p text:style-name="al">inzien op het provinciehuis in ’s‑Hertogenbosch (op afspraak).</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s‑Hertogenbosch,</text:span>
            <text:span text:style-name="datum">juni 2026 </text:span>
          </text:p>
          </text:section>
          <text:section text:name="ondertekening_id1-3-2-2-2">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28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8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8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Provincie/DC.creator">Noord-Brabant</meta:user-defined>
    <meta:user-defined meta:name="OVERHEID.Informatietype/DC.type">officiële publicatie</meta:user-defined>
    <meta:user-defined meta:name="OVERHEIDop.Rubriek/DC.type">participatie</meta:user-defined>
    <meta:user-defined meta:name="OVERHEID.Provincie/OVERHEID.authority">Noord-Brabant</meta:user-defined>
    <meta:user-defined meta:name="OVERHEID.Provincie/DCTERMS.publisher">Noord-Brabant</meta:user-defined>
    <meta:user-defined meta:name="OVERHEID.TaxonomieBeleidsagendaDecentraal/OVERHEID.category">Natuur en milieu | Organisatie en beleid</meta:user-defined>
    <dc:language>nl</dc:language>
    <meta:user-defined meta:name="OVERHEIDop.locatietype/OVERHEIDop.gebiedsmarkering">Provincie</meta:user-defined>
    <meta:user-defined meta:name="DC.title">Kennisgeving Voornemen en Participatie Energieopwek De Pielis Bergeijk</meta:user-defined>
    <meta:user-defined meta:name="OVERHEIDop.datumEindeReactietermijn">2026-07-17</meta:user-defined>
    <meta:user-defined meta:name="OVERHEIDop.terinzageleggingBG">https://www.brabant.nl/DePielis</meta:user-defined>
    <meta:user-defined meta:name="DCTERMS.W3CDTF/DCTERMS.available">2026-06-04</meta:user-defined>
    <meta:user-defined meta:name="DCTERMS.W3CDTF/OVERHEIDop.jaargang">2026</meta:user-defined>
    <meta:user-defined meta:name="OVERHEIDop.publicationIssue">9287</meta:user-defined>
    <meta:user-defined meta:name="OVERHEIDop.PrbID/DC.identifier">prb-2026-9287</meta:user-defined>
    <meta:user-defined meta:name="OVERHEIDop.versieInformatie"/>
  </office:meta>
</office:document-meta>
</file>