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voor het opzettelijk beschadigen of vernielen van nesten/rustplaatsen van de steenuil op de locatie Gorsveldweg 12 te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 juni 2026 een aanvraag voor een beschikking hebben ontvangen waarbij de reguliere voorbereidingsprocedure van toepassing is. De aanvraag gaat over het opzettelijk beschadigen of vernielen van nesten/rustplaatsen van de steenuil voor de locatie Gorsveldweg 12 te Hengevelde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8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4640</meta:user-defined>
    <meta:user-defined meta:name="DCTERMS.abstract">Betreft: Aanvraag voor op locatie Gorsveldweg 12 Hengevelde</meta:user-defined>
    <dc:language>nl</dc:language>
    <meta:user-defined meta:name="OVERHEIDop.locatietype/OVERHEIDop.gebiedsmarkering">Vlak</meta:user-defined>
    <meta:user-defined meta:name="DC.title">Aanvraag voor een vergunning voor het opzettelijk beschadigen of vernielen van nesten/rustplaatsen van de steenuil op de locatie Gorsveldweg 12 te Hengevel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82</meta:user-defined>
    <meta:user-defined meta:name="OVERHEIDop.PrbID/DC.identifier">prb-2026-9282</meta:user-defined>
    <meta:user-defined meta:name="OVERHEIDop.versieInformatie"/>
  </office:meta>
</office:document-meta>
</file>