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verwijderen van elektrakabels op de N343, provinciale weg Oldenzaal - Slagharen, ter hoogte van hectometerpunt 31.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 oktober 2025 een vergunningsaanvraag ontvangen voor het verwijderen van elektrakabels op de N343, provinciale weg Oldenzaal - Slagharen, ter hoogte van hectometerpunt 31.835. De kabels worden verwijderd aan de Van Roijensweg 77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 maart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2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978</meta:user-defined>
    <meta:user-defined meta:name="DCTERMS.abstract">Kennisgeving verleende vergunning voor het verwijderen van elektrakabels op de N343, provinciale weg Oldenzaal - Slagharen, ter hoogte van hectometerpunt 31.835</meta:user-defined>
    <dc:language>nl</dc:language>
    <meta:user-defined meta:name="OVERHEIDop.locatietype/OVERHEIDop.gebiedsmarkering">Vlak</meta:user-defined>
    <meta:user-defined meta:name="DC.title">Kennisgeving verleende vergunning voor het verwijderen van elektrakabels op de N343, provinciale weg Oldenzaal - Slagharen, ter hoogte van hectometerpunt 31.835</meta:user-defined>
    <meta:user-defined meta:name="DCTERMS.W3CDTF/DCTERMS.available">2026-01-21</meta:user-defined>
    <meta:user-defined meta:name="DCTERMS.W3CDTF/OVERHEIDop.jaargang">2026</meta:user-defined>
    <meta:user-defined meta:name="OVERHEIDop.publicationIssue">928</meta:user-defined>
    <meta:user-defined meta:name="OVERHEIDop.PrbID/DC.identifier">prb-2026-928</meta:user-defined>
    <meta:user-defined meta:name="OVERHEIDop.versieInformatie"/>
  </office:meta>
</office:document-meta>
</file>