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voor niet significante wijziging van de seveso-inrichting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Circtec Netherlands BV. De provincie geeft hiermee toestemming voor niet significante wijziging van de seveso-inrichting aan Oosterwierum 23 te Farmsum. Circtec is voornemens enkele niet significante milieuneutrale wijzigingen door te voeren ten
opzichte van de vigerend vergunde activiteiten. Dit betreft een tweede wijziging van de indeling
en installaties. Het dossiernummer is 87379.</text:p>
            <text:p text:style-name="common-al">
            <text:span text:style-name="nadrukvet">Meer informatie over de omgevingsvergunning</text:span>
          </text:p>
            <text:p text:style-name="common-al">
            <text:a xlink:href="https://pvgrp.mozardsaas.nl/mozard/!suite92.scherm1007?mObj=87379" xlink:type="simple">De omgevingsvergunning en de documenten</text:a> kunt u tot en met 13-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3-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379.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Definitief besluit omgevingsvergunning reguliere procedure voor niet significante wijziging van de seveso-inrichting aan Oosterwierum 23 te Farmsum</meta:user-defined>
    <meta:user-defined meta:name="OVERHEIDop.datumEindeReactietermijn">2026-07-13</meta:user-defined>
    <meta:user-defined meta:name="OVERHEIDop.terinzageleggingBG">https://pvgrp.mozardsaas.nl/mozard/!suite92.scherm1007?mObj=87379</meta:user-defined>
    <meta:user-defined meta:name="DCTERMS.W3CDTF/DCTERMS.available">2026-06-03</meta:user-defined>
    <meta:user-defined meta:name="DCTERMS.W3CDTF/OVERHEIDop.jaargang">2026</meta:user-defined>
    <meta:user-defined meta:name="OVERHEIDop.publicationIssue">9278</meta:user-defined>
    <meta:user-defined meta:name="OVERHEIDop.PrbID/DC.identifier">prb-2026-9278</meta:user-defined>
    <meta:user-defined meta:name="OVERHEIDop.versieInformatie"/>
  </office:meta>
</office:document-meta>
</file>