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Kamperstraatweg 1A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ing op de locatie Kamperstraatweg 1A te Kampen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f07d9987-5d49-4cee-bafc-b4144dcdbaf2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36</meta:user-defined>
    <meta:user-defined meta:name="DCTERMS.abstract">Betreft: Besluit op een aanvraag voor op locatie Kamperstraatweg 1A, 8265PA Kamp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Kamperstraatweg 1A te Kampen</meta:user-defined>
    <meta:user-defined meta:name="OVERHEIDop.datumEindeReactietermijn">2026-07-13</meta:user-defined>
    <meta:user-defined meta:name="OVERHEIDop.terinzageleggingBG">https://jeleefomgeving.nl/inzien/001900328/f07d9987-5d49-4cee-bafc-b4144dcdbaf2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77</meta:user-defined>
    <meta:user-defined meta:name="OVERHEIDop.PrbID/DC.identifier">prb-2026-9277</meta:user-defined>
    <meta:user-defined meta:name="OVERHEIDop.versieInformatie"/>
  </office:meta>
</office:document-meta>
</file>