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omgevingsvergunning Lonnekerbrugstraat 175 in Ensche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Overijssel heeft een aanvraag voor een omgevingsvergunning ontvangen. De vergunning  is aangevraagd voor de volgende milieubelastende activiteiten:</text:p>
            <text:p text:style-name="common-al">- Zuiveringtechnisch werk </text:p>
            <text:p text:style-name="common-al">- Afvalbeheer in een ippc-installatie</text:p>
            <text:p text:style-name="common-al">
            <text:span text:style-name="nadrukvet">Wanneer neemt de provincie een besluit over de aanvraag van de vergunning?</text:span>
          </text:p>
            <text:p text:style-name="common-al">De provincie heeft de aanvraag voor een vergunning ontvangen op 29 mei 2026. De provincie neemt daarover waarschijnlijk binnen 6 maanden een definitief besluit. Als de provincie van plan is de vergunning te verlenen, publiceert de provincie daarover een nieuw bericht. Vanaf dat moment kunt u de vergunning bekijken en hierop reageren. U kunt nu nog niet reageren.</text:p>
            <text:p text:style-name="common-al"/>
            <text:p text:style-name="common-al">
            <text:span text:style-name="nadrukvet">Meer informatie :</text:span>
          </text:p>
            <text:p text:style-name="common-al">Als u meer informatie wilt, dan kunt u contact opnemen met de Omgevingsdienst Twente. Dit kan via 0546-749 500 of info@odtwente.nl. Vermeld hierbij het zaaknummer: Z2026-ODT-0111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27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7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7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6-ODT-011199</meta:user-defined>
    <meta:user-defined meta:name="DCTERMS.abstract">Aanpassingen RWZI Enschede - Lonnekerbrugstraat 175 Ensch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ingediende aanvraag omgevingsvergunning Lonnekerbrugstraat 175 in Enschede.</meta:user-defined>
    <meta:user-defined meta:name="DCTERMS.W3CDTF/DCTERMS.available">2026-06-03</meta:user-defined>
    <meta:user-defined meta:name="DCTERMS.W3CDTF/OVERHEIDop.jaargang">2026</meta:user-defined>
    <meta:user-defined meta:name="OVERHEIDop.publicationIssue">9276</meta:user-defined>
    <meta:user-defined meta:name="OVERHEIDop.PrbID/DC.identifier">prb-2026-9276</meta:user-defined>
    <meta:user-defined meta:name="OVERHEIDop.versieInformatie"/>
  </office:meta>
</office:document-meta>
</file>