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ambtshalve wijziging van brandveiligheidsvoorschriften aan de Quebecstraat 5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gewijzigd voor </text:p>
            <text:p text:style-name="common-al">E.P. Stevedoring aan de Quebecstraat 5, 3197 KL te Rotterdam-Botlek.</text:p>
            <text:p text:style-name="common-al"/>
            <text:p text:style-name="common-al">Aangevraagde activiteit(en)  : Ambtshalve wijziging voorschriften milieu</text:p>
            <text:p text:style-name="common-al">Toelichting en uitleg over activiteit : Voor het wijzigen van enkele voorschriften op het gebied van</text:p>
            <text:p text:style-name="common-al">                                                                brandveiligheid</text:p>
            <text:p text:style-name="common-al">Aanvraagdatum    : 6 april 2022</text:p>
            <text:p text:style-name="common-al">Besluitdatum    : 1 juni 2026 </text:p>
            <text:p text:style-name="common-al">Bekendmaking    : 1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4 jul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224436.</text:p>
            <text:p text:style-name="common-al"/>
            <text:p text:style-name="common-al">U kunt de stukken ook digitaal inzien met betrekking tot deze procedure door op onderstaande link te klikken:</text:p>
            <text:p text:style-name="common-al">
            <text:a xlink:href="https://loket.dcmr.nl/mozard/!suite92.scherm1007?mObj=10020319" xlink:type="simple">https://loket.dcmr.nl/mozard/!suite92.scherm1007?mObj=10020319</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7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7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7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24436</meta:user-defined>
    <meta:user-defined meta:name="DCTERMS.abstract">Gedeputeerde Staten van Zuid-Holland maken bekend dat de volgende omgevingsvergunning is gewijzigd </meta:user-defined>
    <dc:language>nl</dc:language>
    <meta:user-defined meta:name="OVERHEIDop.locatietype/OVERHEIDop.gebiedsmarkering">Adres</meta:user-defined>
    <meta:user-defined meta:name="DC.title">Kennisgeving toestemming voor ambtshalve wijziging van brandveiligheidsvoorschriften aan de Quebecstraat 5 te Rotterdam-Botlek</meta:user-defined>
    <meta:user-defined meta:name="OVERHEIDop.datumEindeReactietermijn">2026-07-14</meta:user-defined>
    <meta:user-defined meta:name="OVERHEIDop.terinzageleggingBG">https://loket.dcmr.nl/mozard/!suite92.scherm1007?mObj=10020319</meta:user-defined>
    <meta:user-defined meta:name="DCTERMS.W3CDTF/DCTERMS.available">2026-06-03</meta:user-defined>
    <meta:user-defined meta:name="DCTERMS.W3CDTF/OVERHEIDop.jaargang">2026</meta:user-defined>
    <meta:user-defined meta:name="OVERHEIDop.publicationIssue">9272</meta:user-defined>
    <meta:user-defined meta:name="OVERHEIDop.PrbID/DC.identifier">prb-2026-9272</meta:user-defined>
    <meta:user-defined meta:name="OVERHEIDop.versieInformatie"/>
  </office:meta>
</office:document-meta>
</file>