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ergadering Provinciale St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 Staten van Noord-Brabant</text:span>,</text:p>
            <text:p text:style-name="common-al">Gelet op artikel 19 van de Provinciewet en artikel 17 van het Reglement van orde Provinciale Staten Noord-Brabant 2020;</text:p>
            <text:p text:style-name="common-al">delen mede:</text:p>
            <text:p text:style-name="common-al">dat een vergadering van Provinciale Staten zal worden gehouden op vrijdag 30 januari 2026, aanvang 09:30 uur in de vergaderzaal van Provinciale Staten in het provinciehuis, Brabantlaan 1 te 's-Hertogenbosch.</text:p>
            <text:p text:style-name="common-al">Vergaderingen van Provinciale Staten zijn openbaar. U kunt plaatsnemen op de publieke tribune in de Statenzaal. De vergaderingen zijn live te volgen via de website <text:a xlink:href="https://www.brabant.nl/" xlink:type="simple">https://www.brabant.nl</text:a>. Ook kunt u op deze website de vergaderingen later terugkijken. De stukken voor de PS-dag vindt u via <text:a xlink:href="https://www.brabant.nl/bestuur/provinciale-staten/statenstukken" xlink:type="simple">https://www.brabant.nl/bestuur/provinciale-staten/statenstukken</text:a>. Wilt u de stukken op een andere wijze raadplegen dan kunt u contact opnemen met de Statengriffie via <text:a xlink:href="mailto:statengriffie@brabant.nl" xlink:type="simple">statengriffie@brabant.nl</text:a> of 073-681227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's-Hertogenbosch, 20 januari 2026</text:span>
            <text:span text:style-name="datum"/>
          </text:p>
          </text:section>
          <text:section text:name="ondertekening_id1-3-2-2-2">
            <text:p><text:span text:style-name="functie">Provinciale Staten voornoemd,</text:span></text:p>
          </text:section>
          <text:section text:name="ondertekening_id1-3-2-2-3">
            <text:p><text:span text:style-name="functie"/></text:p>
            <text:p><text:span text:style-name="deze">Namens deze:</text:span></text:p>
          </text:section>
          <text:section text:name="ondertekening_id1-3-2-2-4">
            <text:p><text:span text:style-name="deze"/></text:p>
            <text:p><text:span text:style-name="ondertekening_naam">
            <text:span text:style-name="voornaam">de voorzitter,</text:span>
            <text:span text:style-name="achternaam">mr. I.R. Adema</text:span>
          </text:span></text:p>
          </text:section>
          <text:section text:name="ondertekening_id1-3-2-2-5">
            <text:p><text:span text:style-name="ondertekening_naam">
            <text:span text:style-name="voornaam">de griffier, drs. G.J.P. van Soest</text:span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2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Provincie</meta:user-defined>
    <meta:user-defined meta:name="DC.title">Mededeling vergadering Provinciale Stat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927</meta:user-defined>
    <meta:user-defined meta:name="OVERHEIDop.PrbID/DC.identifier">prb-2026-927</meta:user-defined>
    <meta:user-defined meta:name="OVERHEIDop.versieInformatie"/>
  </office:meta>
</office:document-meta>
</file>