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Wbb bodemverontreiniging in de gemeente Utrecht: KWS -terrein Utrecht (Groenewoudsedijk 10) AA034400523</text:p>
      <text:section text:name="zakelijke-mededeling_id1-3-2" text:style-name="zakelijke-mededeling">
        <text:section text:name="zakelijke-mededeling-tekst_id1-3-2-1" text:style-name="zakelijke-mededeling-tekst">
          <text:section text:name="tekst_id1-3-2-1-1" text:style-name="tekst">
            <text:p text:style-name="common-al">Aveco De Bondt B.V. te Holten heeft de sanering uitgevoerd en het evaluatieverslag ingediend bij Gemeente Utrecht. De gemeente Utrecht besluit: het besluit van 28 mei 2025, kenmerk D2025 -146463, genomen krachtens de Wet bodembescherming, in te trekken. Het evaluatieverslag voldoet aan de eisen van artikel 39c van de Wet bodembescherming. De sanering is uitgevoerd conform het gefaseerde saneringsplan ‘fase 1’ en het Plan van Aanpak fase 1 waarmee de gemeente Utrecht heeft ingestemd, zoals beschreven in de paragrafen 'Sanerings plan' en ‘PvA fase 1’ en de hierop gemelde en goedgekeurde wijzigingen. De sanering voldoet aan artikel 38 van de Wet bodembescherming. De bodem is nu geschikt voor functie ‘ wonen ’. Op grond van artikel 39c, tweede lid, van de Wet bodembescherming stemt de gemeente Utrecht in met het evaluatieverslag.</text:p>
            <text:p text:style-name="common-al">Verzenddatum beschikking: 1 juni 2026</text:p>
            <text:p text:style-name="common-al">Startdatum bezwaartermijn beschikking: 2 juni 20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Utrecht, postbus 16200, 3500 CE Utrecht. U kunt digitaal bezwaar maken via een formulier op de website van de gemeente Utrecht.</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OD Utrecht via info@odu.nl of 030-7023300. Vermeld u hierbij het kenmerk Z/26/2025439. U kunt de stukken ook inzien bij de OD Utrecht, Archimedeslaan 6, 3584 BA in Utrecht.</text:p>
            <text:p text:style-name="common-al">
            <text:span text:style-name="nadrukvet">Meer informatie</text:span>
          </text:p>
            <text:p text:style-name="common-al">Heeft u vragen? Neemt u dan contact op met de OD Utrecht via telefoonnummer 030-7023300 of info@odu.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34400523</meta:user-defined>
    <dc:language>nl</dc:language>
    <meta:user-defined meta:name="OVERHEIDop.locatietype/OVERHEIDop.gebiedsmarkering">Adres</meta:user-defined>
    <meta:user-defined meta:name="DC.title">Gemeente Utrecht Wbb bodemverontreiniging in de gemeente Utrecht: KWS -terrein Utrecht (Groenewoudsedijk 10) AA034400523</meta:user-defined>
    <meta:user-defined meta:name="DCTERMS.W3CDTF/DCTERMS.available">2026-06-03</meta:user-defined>
    <meta:user-defined meta:name="DCTERMS.W3CDTF/OVERHEIDop.jaargang">2026</meta:user-defined>
    <meta:user-defined meta:name="OVERHEIDop.publicationIssue">9267</meta:user-defined>
    <meta:user-defined meta:name="OVERHEIDop.PrbID/DC.identifier">prb-2026-9267</meta:user-defined>
    <meta:user-defined meta:name="OVERHEIDop.versieInformatie"/>
  </office:meta>
</office:document-meta>
</file>