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werpbeschikking aanvraag omgevingsvergunning - R.J. Lagendijk, Toekomstweg 6, 5087 TL en Westelbeersedijk 5, 5087 TK te D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R.J. Lagendijk</text:p>
            <text:p text:style-name="common-al">Locatie : Toekomstweg 6, 5087 TL en Westelbeersedijk 5, 5087 TK te Diessen, in de gemeente Hilvarenbeek</text:p>
            <text:p text:style-name="common-al">Activiteit : Natura 2000-activiteit</text:p>
            <text:p text:style-name="common-al">Voor : het stoppen van een veehouderij en het omschakelen naar een ondersteuningsbedrijf ten behoeve van akkerbouwactiviteiten met compostering als nevenactiviteit, in het kader van de Landelijke beëindigingsregeling veehouderijlocaties (Lbv)</text:p>
            <text:p text:style-name="common-al">Aanvraagdatum : 8 mei 2025</text:p>
            <text:p text:style-name="common-al">DSO-kenmerk : 2025050801013</text:p>
            <text:p text:style-name="common-al">Zaaknummer : Z/251974</text:p>
            <text:p text:style-name="common-al">Besluitdatum : 26 mei 2026</text:p>
            <text:p text:style-name="common-al">
            <text:span text:style-name="nadrukvet">Stukken inzien en beroep indienen</text:span>
          </text:p>
            <text:p text:style-name="common-al">De aanvraag, de beschikking en de bijbehorende stukken liggen vanaf 3 juni 2026 tot en met 15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15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9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974</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R.J. Lagendijk, Toekomstweg 6, 5087 TL en Westelbeersedijk 5, 5087 TK te Diessen</meta:user-defined>
    <meta:user-defined meta:name="OVERHEIDop.datumEindeReactietermijn">2026-07-15</meta:user-defined>
    <meta:user-defined meta:name="OVERHEIDop.TilID/OVERHEIDop.terinzageleggingOP">til-2026-21263</meta:user-defined>
    <meta:user-defined meta:name="DCTERMS.W3CDTF/DCTERMS.available">2026-06-03</meta:user-defined>
    <meta:user-defined meta:name="DCTERMS.W3CDTF/OVERHEIDop.jaargang">2026</meta:user-defined>
    <meta:user-defined meta:name="OVERHEIDop.publicationIssue">9266</meta:user-defined>
    <meta:user-defined meta:name="OVERHEIDop.PrbID/DC.identifier">prb-2026-9266</meta:user-defined>
    <meta:user-defined meta:name="OVERHEIDop.versieInformatie"/>
  </office:meta>
</office:document-meta>
</file>